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76in"/>
    </style:style>
    <style:style style:name="P17" style:parent-style-name="Textkörper" style:family="paragraph">
      <style:paragraph-properties fo:margin-top="0.0381in" fo:line-height="124%" fo:margin-right="8.1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34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229in" fo:margin-left="0.414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29in" fo:margin-left="0.4145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06in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244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3666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3666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244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318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31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244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3666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1965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3666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2479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318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7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0" style:parent-style-name="TableParagraph" style:family="paragraph">
      <style:paragraph-properties fo:margin-left="0.2444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Row502" style:family="table-row">
      <style:table-row-properties style:row-height="0.1548in" style:use-optimal-row-height="false"/>
    </style:style>
    <style:style style:name="TableCell5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02in" fo:margin-left="0.1534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13in" fo:font-size="7pt" style:font-size-asian="7pt"/>
    </style:style>
    <style:style style:name="T511" style:parent-style-name="Absatz-Standardschriftart" style:family="text">
      <style:text-properties style:font-name="Times New Roman" fo:letter-spacing="-0.0125in" fo:font-size="7pt" style:font-size-asian="7pt"/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1965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2479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Textkörper"><text:span text:style-name="T10">QUADRO</text:span><text:span text:style-name="T11"><text:s/></text:span><text:span text:style-name="T12">SÍNTESE:</text:span><text:span text:style-name="T13"><text:s/></text:span>FUNÇÃO,<text:span text:style-name="T14"><text:s/></text:span>SUBFUNÇÃO<text:span text:style-name="T15"><text:s/></text:span>E<text:span text:style-name="T16"><text:s/></text:span>PROGRAMA</text:p>
      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text:span text:style-name="T28"><text:s/></text:span><text:span text:style-name="T29">Unidade:</text:span><text:span text:style-name="T30"><text:s/></text:span><text:span text:style-name="T31">SESCOOP/</text:span><text:span text:style-name="T32"><text:s/></text:span>P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48.169.550,70</text:span></text:p>
          </table:table-cell>
          <table:table-cell table:style-name="TableCell81">
            <text:p text:style-name="P82"><text:span text:style-name="T83">48.169.550,70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48.169.550,70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2.820,54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2.820,54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4.197.044,07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28.375,13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34.610,0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3.767.237,00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770.559,35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401.431,94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4.719.296,16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19.991,0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33.919.008,47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14.619,0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4.526.212,11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770.559,35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/text:p>
          </table:table-cell>
          <table:table-cell table:style-name="TableCell498">
            <text:p text:style-name="P499"/>
            <text:p text:style-name="P500"><text:span text:style-name="T501">4.719.296,16</text:span></text:p>
          </table:table-cell>
        </table:table-row>
        <table:table-row table:style-name="TableRow502"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covered-table-cell>
            <text:p text:style-name="Standard"/>
          </table:covered-table-cell>
          <table:table-cell table:style-name="TableCell505">
            <text:p text:style-name="Standard"/>
          </table:table-cell>
          <table:covered-table-cell>
            <text:p text:style-name="Standard"/>
          </table:covered-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RESPONSABILIDADE</text:span><text:span text:style-name="T511"><text:s/></text:span><text:span text:style-name="T512">SOC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33.919.008,47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4.526.212,1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00:00Z</meta:creation-date>
    <dc:date>2018-02-22T17:00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4" meta:word-count="198" meta:character-count="1165" meta:row-count="191" meta:non-whitespace-character-count="1071"/>
  </office:meta>
</office:document-meta>
</file>